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D#m&gt;7 D#m&gt;7 D#m&gt;7 D#m&gt;7</text:p>
      <text:p>[Couplet] D#m&gt;7 D#m&gt;7 D#m&gt;7 D#m&gt;7</text:p>
      <text:p><text:s text:c="10"/>G#m&gt;7 G#m&gt;7 D#m&gt;7 D#m&gt;7</text:p>
      <text:p><text:s text:c="10"/>D#m&gt;7 D#m&gt;7 D#m&gt;7 D#m&gt;7</text:p>
      <text:p><text:s text:c="10"/>G#m&gt;7 G#m&gt;7</text:p>
      <text:p><text:s text:c="9"/>(D#m7-Bb7 B7-D#m7</text:p>
      <text:p><text:s text:c="10"/>G#m7-Bb7 B7-C#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